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t frais,</text:p>
      <text:p text:style-name="Title">vent du matin</text:p>
      <text:p>[Couplet] G#m F# G#m D#7</text:p>
      <text:p><text:span text:style-name="Measure_20__23_1">Vent</text:span> <text:span text:style-name="Measure_20__23_2">frais</text:span> - <text:span text:style-name="Measure_20__23_1">Vent</text:span> du ma<text:span text:style-name="Measure_20__23_2">tin</text:span></text:p>
      <text:p><text:span text:style-name="Measure_20__23_1">Vent</text:span> qui <text:span text:style-name="Measure_20__23_2">souffle</text:span></text:p>
      <text:p>Au <text:span text:style-name="Measure_20__23_1">som</text:span>met des grands <text:span text:style-name="Measure_20__23_2">pins</text:span></text:p>
      <text:p/>
      <text:p>[Refrain]</text:p>
      <text:p><text:span text:style-name="Measure_20__23_1">Joie</text:span> du <text:span text:style-name="Measure_20__23_2">vent</text:span> qui <text:span text:style-name="Measure_20__23_1">souffle</text:span></text:p>
      <text:p>Al<text:span text:style-name="Measure_20__23_2">lons</text:span> dans le grand…</text:p>
      <text:p/>
      <text:p><text:span text:style-name="Measure_20__23_1">Vent</text:span> <text:span text:style-name="Measure_20__23_2">chaud</text:span> - <text:span text:style-name="Measure_20__23_1">Vent</text:span> du mi<text:span text:style-name="Measure_20__23_2">di</text:span></text:p>
      <text:p><text:span text:style-name="Measure_20__23_1">Vent</text:span> qui <text:span text:style-name="Measure_20__23_2">souffle</text:span></text:p>
      <text:p>Au <text:span text:style-name="Measure_20__23_1">som</text:span>met des é<text:span text:style-name="Measure_20__23_2">pis</text:span> <text:s/>[Refrain]</text:p>
      <text:p/>
      <text:p><text:span text:style-name="Measure_20__23_1">Vent</text:span> <text:span text:style-name="Measure_20__23_2">chaud</text:span> - <text:span text:style-name="Measure_20__23_1">Vent</text:span> de la <text:span text:style-name="Measure_20__23_2">pluie</text:span></text:p>
      <text:p><text:span text:style-name="Measure_20__23_1">Vent</text:span> qui <text:span text:style-name="Measure_20__23_2">souffle</text:span></text:p>
      <text:p>Jus<text:span text:style-name="Measure_20__23_1">qu'au</text:span> bout</text:p>
      <text:p><text:s text:c="4"/>de la <text:span text:style-name="Measure_20__23_2">nuit</text:span> <text:s text:c="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